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/ uitbreiden van een veehouderij, Mienskerwei 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6, Sumar</text:p>
            <text:p text:style-name="common-al">Olo: 6886083</text:p>
            <text:p text:style-name="common-al">het wijzigen/ uitbreiden van een veehouderij</text:p>
            <text:p text:style-name="common-al">Datum ontvangst: 0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6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/ uitbreiden van een veehouderij, Mienskerwei 6, Sum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00</meta:user-defined>
    <meta:user-defined meta:name="OVERHEIDop.GmbID/DC.identifier">gmb-2022-164600</meta:user-defined>
    <meta:user-defined meta:name="OVERHEIDop.versieInformatie"/>
  </office:meta>
</office:document-meta>
</file>