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weg 1A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een besluit genomen op de aanvraag met zaaknummer 2021-02781 voor een omgevingsvergunning op locatie Molenweg 1A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 en het aanlegg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459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9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59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Molenweg 1A in Mijnsheerenland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592</meta:user-defined>
    <meta:user-defined meta:name="OVERHEIDop.GmbID/DC.identifier">gmb-2022-164592</meta:user-defined>
    <meta:user-defined meta:name="OVERHEIDop.versieInformatie"/>
  </office:meta>
</office:document-meta>
</file>