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1e Heezerlaantje Soest, [SOE00G06782] Soest G 6782 ,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besloten om de beslistermijn voor de aanvraag met zaaknummer 147579 voor een omgevingsvergunning voor het bouwen van 5 woningen op locatie 1e Heezerlaantje Soest, [SOE00G06782] Soest G 6782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5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579</meta:user-defined>
    <meta:user-defined meta:name="DCTERMS.abstract">bouwen van 5 woningen</meta:user-defined>
    <dc:language>nl</dc:language>
    <meta:user-defined meta:name="OVERHEIDop.locatietype/OVERHEIDop.gebiedsmarkering">Punt</meta:user-defined>
    <meta:user-defined meta:name="DC.title">Verlenging beslistermijn omgevingsvergunning, 1e Heezerlaantje Soest, [SOE00G06782] Soest G 6782 , bouwen van 5 w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85</meta:user-defined>
    <meta:user-defined meta:name="OVERHEIDop.GmbID/DC.identifier">gmb-2022-164585</meta:user-defined>
    <meta:user-defined meta:name="OVERHEIDop.versieInformatie"/>
  </office:meta>
</office:document-meta>
</file>