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anuari 2022 een omgevingsvergunning verleend voor het maken van een uitweg op de locatie Oranjeweg 1 te Kortenhoef (zaaknummer Z.694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45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weg 1 te Kortenhoef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58</meta:user-defined>
    <meta:user-defined meta:name="OVERHEIDop.GmbID/DC.identifier">gmb-2022-16458</meta:user-defined>
    <meta:user-defined meta:name="OVERHEIDop.versieInformatie"/>
  </office:meta>
</office:document-meta>
</file>