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 C Kuijperstraat 3 3761EG Soest, transformeren van een bestaand horeca pand met bovenwoning en garage naar 2 woningen met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2 besloten om de beslistermijn voor de aanvraag met zaaknummer 140493 voor een omgevingsvergunning voor het transformeren van een bestaand horeca pand met bovenwoning en garage naar 2 woningen met uitbouw op locatie F C Kuijperstraat 3 3761EG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457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7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7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493</meta:user-defined>
    <meta:user-defined meta:name="DCTERMS.abstract">transformeren van een bestaand horeca pand met bovenwoning en garage naar 2 woningen met uitbouw </meta:user-defined>
    <dc:language>nl</dc:language>
    <meta:user-defined meta:name="OVERHEIDop.locatietype/OVERHEIDop.gebiedsmarkering">Punt</meta:user-defined>
    <meta:user-defined meta:name="DC.title">Verlenging beslistermijn omgevingsvergunning, F C Kuijperstraat 3 3761EG Soest, transformeren van een bestaand horeca pand met bovenwoning en garage naar 2 woningen met uitbouw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579</meta:user-defined>
    <meta:user-defined meta:name="OVERHEIDop.GmbID/DC.identifier">gmb-2022-164579</meta:user-defined>
    <meta:user-defined meta:name="OVERHEIDop.versieInformatie"/>
  </office:meta>
</office:document-meta>
</file>