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aan de zijkant van de woning, Curaçao 20, 2721L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april 2022 een besluit verzonden op de aanvraag met zaaknummer 2021-005362 voor het plaatsen van een aanbouw aan de zijkant van de woning op locatie Curaçao 20, 2721L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57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uraçao 20, 2721L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 aan de zijkant van de woning, Curaçao 20, 2721LC Zoeterm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72</meta:user-defined>
    <meta:user-defined meta:name="OVERHEIDop.GmbID/DC.identifier">gmb-2022-164572</meta:user-defined>
    <meta:user-defined meta:name="OVERHEIDop.versieInformatie"/>
  </office:meta>
</office:document-meta>
</file>