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hal en kantoor en het aanleggen van een uitrit, Groningerstraat 124 (naast), Surhuisterveen (kadastraal Surhuizum B, 9249, 938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124 (naast), Surhuisterveen (kadastraal Surhuizum B, 9249, 9389) </text:p>
            <text:p text:style-name="common-al">Olo: 6889685</text:p>
            <text:p text:style-name="common-al">het bouwen van een bedrijfshal en kantoor en het aanleggen van een uitrit</text:p>
            <text:p text:style-name="common-al">Datum ontvangst: 08 april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bedrijfshal en kantoor en het aanleggen van een uitrit, Groningerstraat 124 (naast), Surhuisterveen (kadastraal Surhuizum B, 9249, 9389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565</meta:user-defined>
    <meta:user-defined meta:name="OVERHEIDop.GmbID/DC.identifier">gmb-2022-164565</meta:user-defined>
    <meta:user-defined meta:name="OVERHEIDop.versieInformatie"/>
  </office:meta>
</office:document-meta>
</file>