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bouw woning voorzijde, Snijderstraat 4 5694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nijderstraat 4 5694BA Son en Breugel voor een aanbouw aan de voorzijde woning. De vergunning is verzonden op 12-01-2022.</text:p>
            <text:p text:style-name="common-al">Zaaknummer:084899332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993326</meta:user-defined>
    <meta:user-defined meta:name="DCTERMS.abstract">Aanbouw snijderstraat 4</meta:user-defined>
    <dc:language>nl</dc:language>
    <meta:user-defined meta:name="OVERHEIDop.locatietype/OVERHEIDop.gebiedsmarkering">Punt</meta:user-defined>
    <meta:user-defined meta:name="DC.title">Omgevingsvergunning voor aanbouw woning voorzijde, Snijderstraat 4 5694BA Son en Breug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56</meta:user-defined>
    <meta:user-defined meta:name="OVERHEIDop.GmbID/DC.identifier">gmb-2022-16456</meta:user-defined>
    <meta:user-defined meta:name="OVERHEIDop.versieInformatie"/>
  </office:meta>
</office:document-meta>
</file>