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intig bomen, Van Ravesteynplan 1 Zoetermeer op 7 april 2022</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mgevingsvergunning ontvangen voor het kappen van twintig bomen op de locatie Van Ravesteynplan 1 Zoetermeer. De aanvraag is geregistreerd onder zaaknummer 2022-029745. De bomen van de soort Malus tschonoskii (Sierappel) hebben een onherstelbaar slechte conditie. De bomen krijgen veel dood hout en de takken kunnen afbreken. Om die redenen worden de bomen gekapt. Er is een herplanplicht. De volgende soorten bomen worden herplant: 7 stuks Alnus Glutinosa (knot Elzen), langs het water en 14 stuks Prunus 'Spire' (Sierkers) nabij Van Ravesteynplan 1 t/m 87 Zoetermeer.</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54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4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4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an Ravesteynplan 1 Zoetermeer</meta:user-defined>
    <dc:language>nl</dc:language>
    <meta:user-defined meta:name="OVERHEIDop.locatietype/OVERHEIDop.gebiedsmarkering">Vlak</meta:user-defined>
    <meta:user-defined meta:name="DC.title">Ingediende aanvraag omgevingsvergunning voor het kappen van twintig bomen, Van Ravesteynplan 1 Zoetermeer op 7 april 2022</meta:user-defined>
    <meta:user-defined meta:name="DCTERMS.W3CDTF/DCTERMS.available">2022-04-12</meta:user-defined>
    <meta:user-defined meta:name="DCTERMS.W3CDTF/OVERHEIDop.jaargang">2022</meta:user-defined>
    <meta:user-defined meta:name="OVERHEIDop.publicationIssue">164542</meta:user-defined>
    <meta:user-defined meta:name="OVERHEIDop.GmbID/DC.identifier">gmb-2022-164542</meta:user-defined>
    <meta:user-defined meta:name="OVERHEIDop.versieInformatie"/>
  </office:meta>
</office:document-meta>
</file>