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esthoek BInnendyks 2022 aan de Oudebildtdijk 894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, geluidsontheffing en ontheffing artikel 35 voor Westhoek Binnendyks 2022 op 30 juni 2022, 1,2,3 en 4 juli 2022.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454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4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4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venementenvergunning Westhoek BInnendyks 2022 aan de Oudebildtdijk 894 in St.-Jacobiparochie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541</meta:user-defined>
    <meta:user-defined meta:name="OVERHEIDop.GmbID/DC.identifier">gmb-2022-164541</meta:user-defined>
    <meta:user-defined meta:name="OVERHEIDop.versieInformatie"/>
  </office:meta>
</office:document-meta>
</file>