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 </text:p>
            <text:p text:style-name="common-al">Locatie: Ketelstraat en Wezenstraat</text:p>
            <text:p text:style-name="common-al">Datum: 9 mei 2022 tot en met 8 juli 2022</text:p>
            <text:p text:style-name="common-al">Dossiernummer: 65604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53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3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3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rnhem - aanvraag oneigenlijk gebruik openbare grond, steig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539</meta:user-defined>
    <meta:user-defined meta:name="OVERHEIDop.GmbID/DC.identifier">gmb-2022-164539</meta:user-defined>
    <meta:user-defined meta:name="OVERHEIDop.versieInformatie"/>
  </office:meta>
</office:document-meta>
</file>