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lectevergunning gemeente Gennep: Aanvraag collectevergunning van 28-08 t/m 03-09-2022 (verzenddatum: 8 april 2022) 2022-035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Aanvraag collectevergunning van 28-08 t/m 03-09-2022 te gemeente Gennep 2022-0352</text:p>
            <text:p text:style-name="common-al">
            <text:span text:style-name="nadrukvet">Verzenddatum</text:span>
          </text:p>
            <text:p text:style-name="common-al">Dit besluit is verzonden op 8 april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2 april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64533</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533</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533</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Punt</meta:user-defined>
    <meta:user-defined meta:name="DC.title">Collectevergunning gemeente Gennep: Aanvraag collectevergunning van 28-08 t/m 03-09-2022 (verzenddatum: 8 april 2022) 2022-0352</meta:user-defined>
    <meta:user-defined meta:name="DCTERMS.W3CDTF/DCTERMS.available">2022-04-19</meta:user-defined>
    <meta:user-defined meta:name="DCTERMS.W3CDTF/OVERHEIDop.jaargang">2022</meta:user-defined>
    <meta:user-defined meta:name="OVERHEIDop.publicationIssue">164533</meta:user-defined>
    <meta:user-defined meta:name="OVERHEIDop.GmbID/DC.identifier">gmb-2022-164533</meta:user-defined>
    <meta:user-defined meta:name="OVERHEIDop.versieInformatie"/>
  </office:meta>
</office:document-meta>
</file>