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Elle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Ellestraat 3</text:span>
          </text:p>
            <text:p text:style-name="common-al">Zaakomschrijving: slopen van achterbouw</text:p>
            <text:p text:style-name="common-al">Zaaknummer: 270806</text:p>
            <text:p text:style-name="common-al">Acceptatie datum verzonden: 8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5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806</meta:user-defined>
    <meta:user-defined meta:name="DCTERMS.abstract">slopen van achterbouw</meta:user-defined>
    <dc:language>nl</dc:language>
    <meta:user-defined meta:name="OVERHEIDop.locatietype/OVERHEIDop.gebiedsmarkering">Punt</meta:user-defined>
    <meta:user-defined meta:name="DC.title">Acceptatie sloopmelding, Heikant, Ellestraat 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29</meta:user-defined>
    <meta:user-defined meta:name="OVERHEIDop.GmbID/DC.identifier">gmb-2022-164529</meta:user-defined>
    <meta:user-defined meta:name="OVERHEIDop.versieInformatie"/>
  </office:meta>
</office:document-meta>
</file>