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eckumerstraat, Schierbeekstraat en Diamant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integrale evenementenvergunning : het organiseren van de Pinkstermarkt Boekelo op 6 juni 2022, op locatie Beckumerstraat, Schierbeekstraat en Diamantstraat. De aanvraag is geregistreerd onder zaaknummer V-2022-19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5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Beckumerstraat, Schierbeekstraat en Diamantstraat</meta:user-defined>
    <meta:user-defined meta:name="DCTERMS.W3CDTF/DCTERMS.available">2022-04-13</meta:user-defined>
    <meta:user-defined meta:name="DCTERMS.W3CDTF/OVERHEIDop.jaargang">2022</meta:user-defined>
    <meta:user-defined meta:name="OVERHEIDop.publicationIssue">164526</meta:user-defined>
    <meta:user-defined meta:name="OVERHEIDop.GmbID/DC.identifier">gmb-2022-164526</meta:user-defined>
    <meta:user-defined meta:name="OVERHEIDop.versieInformatie"/>
  </office:meta>
</office:document-meta>
</file>