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Zwaluwstraat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Zwaluwstraat 3</text:span>
          </text:p>
            <text:p text:style-name="common-al">Zaakomschrijving: verwijderen van asbest</text:p>
            <text:p text:style-name="common-al">Zaaknummer: 269798</text:p>
            <text:p text:style-name="common-al">Acceptatie datum verzonden: 8 april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452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2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2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9798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Hulst, Zwaluwstraat 3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524</meta:user-defined>
    <meta:user-defined meta:name="OVERHEIDop.GmbID/DC.identifier">gmb-2022-164524</meta:user-defined>
    <meta:user-defined meta:name="OVERHEIDop.versieInformatie"/>
  </office:meta>
</office:document-meta>
</file>