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0045) Veurselaan 107 Voorburg realiseren nieuwe buitenbar bij Cartou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nieuwe buitenbar bij V.M.H.C. Cartouche (ter vervanging van bestaande berging).</text:p>
            <text:p text:style-name="common-al">
            <text:span text:style-name="nadrukvet">Datum bekendmaking besluit: </text:span>8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0045) Veurselaan 107 Voorburg realiseren nieuwe buitenbar bij Cartouch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18</meta:user-defined>
    <meta:user-defined meta:name="OVERHEIDop.GmbID/DC.identifier">gmb-2022-164518</meta:user-defined>
    <meta:user-defined meta:name="OVERHEIDop.versieInformatie"/>
  </office:meta>
</office:document-meta>
</file>