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tog Janstraat 2 t/m 34 te 's-Hertogenbosch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vangen van 9 voordeuren</text:p>
            <text:p text:style-name="common-al"/>
            <text:p text:style-name="common-al">
            <text:span text:style-name="nadrukvet">Adres of locatie</text:span>: Hertog Janstraat 26, 5216 AZ 's-Hertogenbosch, Hertog Janstraat 4, 5216 AZ 's-Hertogenbosch, Hertog Janstraat 2, 5216 AZ 's-Hertogenbosch, Hertog Janstraat 10, 5216 AZ 's-Hertogenbosch, Hertog Janstraat 14, 5216 AZ 's-Hertogenbosch, Hertog Janstraat 16, 5216 AZ 's-Hertogenbosch, Hertog Janstraat 24, 5216 AZ 's-Hertogenbosch, Hertog Janstraat 30, 5216 AZ 's-Hertogenbosch, Hertog Janstraat 34, 5216 AZ 's-Hertogenbosch, Hertog Janstraat 32, 5216 AZ 's-Hertogenbosch</text:p>
            <text:p text:style-name="common-al">
            <text:span text:style-name="nadrukvet">Omschrijving</text:span>: het vervangen van 9 voordeuren</text:p>
            <text:p text:style-name="common-al">
            <text:span text:style-name="nadrukvet">Kenmerknummer</text:span>: 079613709536</text:p>
            <text:p text:style-name="common-al">
            
          </text:p>
            <text:p text:style-name="last-al"> 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64506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4506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4506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370953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Hertog Janstraat 2 t/m 34 te 's-Hertogenbosch, Omgevingsvergunning</meta:user-defined>
    <meta:user-defined meta:name="DCTERMS.W3CDTF/DCTERMS.available">2022-04-14</meta:user-defined>
    <meta:user-defined meta:name="DCTERMS.W3CDTF/OVERHEIDop.jaargang">2022</meta:user-defined>
    <meta:user-defined meta:name="OVERHEIDop.publicationIssue">164506</meta:user-defined>
    <meta:user-defined meta:name="OVERHEIDop.GmbID/DC.identifier">gmb-2022-164506</meta:user-defined>
    <meta:user-defined meta:name="OVERHEIDop.versieInformatie"/>
  </office:meta>
</office:document-meta>
</file>