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age Randweg 36 5406 N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378 te verlengen voor een periode van maximaal 6 weken.</text:p>
            <text:p text:style-name="common-al">Het verlengingsbesluit is verzonden op 07-04-2022.</text:p>
            <text:p text:style-name="common-al">De zaak betreft: verbouwen en uitbreiden van de woning.</text:p>
            <text:p text:style-name="common-al">Adres: Lage Randweg 36 5406 NN Uden.</text:p>
            <text:p text:style-name="common-al">Soort aanvraag: Bouwen.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450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0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0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78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Verlenging termijn omgevingsvergunning Lage Randweg 36 5406 NN Ud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504</meta:user-defined>
    <meta:user-defined meta:name="OVERHEIDop.GmbID/DC.identifier">gmb-2022-164504</meta:user-defined>
    <meta:user-defined meta:name="OVERHEIDop.versieInformatie"/>
  </office:meta>
</office:document-meta>
</file>