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2 DAKKAPELLEN SCHOTERLANDSEWEG 97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Schoterlandseweg 97 te Oudehorne  (25-12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2 DAKKAPELLEN SCHOTERLANDSEWEG 97 OUDEHORN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45</meta:user-defined>
    <meta:user-defined meta:name="OVERHEIDop.GmbID/DC.identifier">gmb-2022-1645</meta:user-defined>
    <meta:user-defined meta:name="OVERHEIDop.versieInformatie"/>
  </office:meta>
</office:document-meta>
</file>