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Langegracht thv Noorderstraat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categorie immobiel) van de Wet bodembescherming (Wbb), ingediend door AA milieu- en adviesbureau B.V. Het betreft een melding voor de locatie Langegracht thv Noorderstraat in Leiden, kadastraal bekend als gemeente Leiden, sectie B, nummer 3513 (ged). De locatie is geregistreerd onder de locatiecode AA05460876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2-0053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448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8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8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5392</meta:user-defined>
    <meta:user-defined meta:name="DCTERMS.abstract">Melding Besluit Uniforme Saneringen - Langegracht thv Noorderstraat in Leiden</meta:user-defined>
    <dc:language>nl</dc:language>
    <meta:user-defined meta:name="OVERHEIDop.locatietype/OVERHEIDop.gebiedsmarkering">Weg</meta:user-defined>
    <meta:user-defined meta:name="DC.title">Melding Besluit Uniforme Saneringen - Langegracht thv Noorderstraat in Leiden</meta:user-defined>
    <meta:user-defined meta:name="DCTERMS.W3CDTF/DCTERMS.available">2022-04-12</meta:user-defined>
    <meta:user-defined meta:name="DCTERMS.W3CDTF/OVERHEIDop.jaargang">2022</meta:user-defined>
    <meta:user-defined meta:name="OVERHEIDop.publicationIssue">164487</meta:user-defined>
    <meta:user-defined meta:name="OVERHEIDop.GmbID/DC.identifier">gmb-2022-164487</meta:user-defined>
    <meta:user-defined meta:name="OVERHEIDop.versieInformatie"/>
  </office:meta>
</office:document-meta>
</file>