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5 Quercus Robur en 1 Robinia pseudoacacia aan Sint Theuniskapelweg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kappen van 5 Quercus Robur en 1 Robinia pseudoacacia, Sint Theuniskapelweg perceel P 6331, Weert.</text:span>
          </text:p>
            <text:p text:style-name="common-al">Het college van burgemeester en wethouders (B&amp;W) maakt bekend dat de volgende aanvraag is ontvangen.</text:p>
            <text:p text:style-name="common-al">· Sint Theuniskapelweg perceel P 6331, Weert, kappen van 5 Quercus Robur en 1 Robinia pseudoacacia, 5 april 2022.</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48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8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8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kappen van 5 Quercus Robur en 1 Robinia pseudoacacia aan Sint Theuniskapelweg te Weert</meta:user-defined>
    <meta:user-defined meta:name="DCTERMS.W3CDTF/DCTERMS.available">2022-04-14</meta:user-defined>
    <meta:user-defined meta:name="DCTERMS.W3CDTF/OVERHEIDop.jaargang">2022</meta:user-defined>
    <meta:user-defined meta:name="OVERHEIDop.publicationIssue">164485</meta:user-defined>
    <meta:user-defined meta:name="OVERHEIDop.GmbID/DC.identifier">gmb-2022-164485</meta:user-defined>
    <meta:user-defined meta:name="OVERHEIDop.versieInformatie"/>
  </office:meta>
</office:document-meta>
</file>