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kalverstal tot vier woningen behorend bij de kloostergemeenschap, Vulikerweg 6 7431PJ Diepenveen, [DPV00C02953] Diepenveen C 2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556</text:p>
            <text:p text:style-name="common-al">Verzenddatum besluit: 08-04-2022</text:p>
            <text:p text:style-name="common-al">Locatie: Vulikerweg 6 7431PJ Diepenveen, [DPV00C02953] Diepenveen C 2953</text:p>
            <text:p text:style-name="common-al">Projectomschrijving: het verbouwen van de kalverstal tot vier woningen behorend bij de kloostergemeenschap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47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7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7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556</meta:user-defined>
    <meta:user-defined meta:name="DCTERMS.abstract">het verbouwen van de kalverstal tot vier woningen behorend bij de kloostergemeenschap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kalverstal tot vier woningen behorend bij de kloostergemeenschap, Vulikerweg 6 7431PJ Diepenveen, [DPV00C02953] Diepenveen C 2953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478</meta:user-defined>
    <meta:user-defined meta:name="OVERHEIDop.GmbID/DC.identifier">gmb-2022-164478</meta:user-defined>
    <meta:user-defined meta:name="OVERHEIDop.versieInformatie"/>
  </office:meta>
</office:document-meta>
</file>