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an Wijklaan 6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9 maart 2022 een melding Activiteitenbesluit milieubeheer is ontvangen voor het toepassen van thermische zonnepanelen. De locatie betreft <text:span text:style-name="nadrukvet">Van Wijklaan 6, 2678 NJ te De Lier</text:span> (zaaknummer <text:span text:style-name="nadrukvet">0102764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47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Van Wijklaan 6 te De Li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72</meta:user-defined>
    <meta:user-defined meta:name="OVERHEIDop.GmbID/DC.identifier">gmb-2022-164472</meta:user-defined>
    <meta:user-defined meta:name="OVERHEIDop.versieInformatie"/>
  </office:meta>
</office:document-meta>
</file>