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Weideweg/ Melkwegplein ong.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Weideweg/ Melkwegplein ong. Bleskensgraaf</text:p>
            <text:p text:style-name="common-al">Inrichting: ICS Adviseurs B.V. | ICS Adviseurs</text:p>
            <text:p text:style-name="common-al">Het gaat over het oprichten van een gemeentekantoor en buitendienstlocatie gelegen:</text:p>
            <text:p text:style-name="common-al">
            <text:span text:style-name="nadrukvet">Locatie: Weideweg/ Melkwegplein ong. te Bleskensgraaf</text:span>
          </text:p>
            <text:p text:style-name="common-al">Datum ontvangst: 26 oktober 2021</text:p>
            <text:p text:style-name="common-al">Deze melding is afgehandeld onder zaaknummer Z-21-39904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44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Molenlanden Kennisgeving ontvangst activiteitenbesluit milieubeheer Weideweg/ Melkwegplein ong. te Bleskensgraaf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447</meta:user-defined>
    <meta:user-defined meta:name="OVERHEIDop.GmbID/DC.identifier">gmb-2022-16447</meta:user-defined>
    <meta:user-defined meta:name="OVERHEIDop.versieInformatie"/>
  </office:meta>
</office:document-meta>
</file>