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je met kippenren te Beilen, Lievingerveld 5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uinhuisje met kippenren te Beilen, Lievingerveld 50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446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je met kippenren te Beilen, Lievingerveld 506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469</meta:user-defined>
    <meta:user-defined meta:name="OVERHEIDop.GmbID/DC.identifier">gmb-2022-164469</meta:user-defined>
    <meta:user-defined meta:name="OVERHEIDop.versieInformatie"/>
  </office:meta>
</office:document-meta>
</file>