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disonstraat 14, 16, 18 en 20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5 april 2022 een melding Activiteitenbesluit milieubeheer is ontvangen voor het samenvoegen van een bedrijfsruimte voor kantoor, kantine en opslag van installatiemateriaal en voor het beëindigen van het gebruik van een opslaglocatie. De locatie betreft <text:span text:style-name="nadrukvet">Edisonstraat 14, 16, 18 en 20, 2691 GT te ’s-Gravenzande</text:span> (zaaknummer <text:span text:style-name="nadrukvet">0102823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4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Edisonstraat 14, 16, 18 en 20 te ’s-Gravenzande</meta:user-defined>
    <meta:user-defined meta:name="DCTERMS.W3CDTF/DCTERMS.available">2022-04-12</meta:user-defined>
    <meta:user-defined meta:name="DCTERMS.W3CDTF/OVERHEIDop.jaargang">2022</meta:user-defined>
    <meta:user-defined meta:name="OVERHEIDop.publicationIssue">164468</meta:user-defined>
    <meta:user-defined meta:name="OVERHEIDop.GmbID/DC.identifier">gmb-2022-164468</meta:user-defined>
    <meta:user-defined meta:name="OVERHEIDop.versieInformatie"/>
  </office:meta>
</office:document-meta>
</file>