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lsedijk 7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Z/21/189574 / W2021-0967 voor een omgevingsvergunning betreffende het bouwen van een schuur op locatie Tilsedijk 7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4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Tilsedijk 7 te Den Bommel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4465</meta:user-defined>
    <meta:user-defined meta:name="OVERHEIDop.GmbID/DC.identifier">gmb-2022-164465</meta:user-defined>
    <meta:user-defined meta:name="OVERHEIDop.versieInformatie"/>
  </office:meta>
</office:document-meta>
</file>