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rinkwatertransportleiding aan Ringbaan Oost perceel D 2286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span text:style-name="nadrukvet"> aanleggen van een drinkwatertransportleiding, Ringbaan Oost perceel D 2286, Weert.</text:span>
          </text:p>
            <text:p text:style-name="common-al">Het college van burgemeester en wethouders (B&amp;W) maakt bekend dat de volgende aanvraag is ontvangen.</text:p>
            <text:p text:style-name="common-al">· Ringbaan Oost perceel D 2286, Weert, aanleggen van een drinkwatertransportleiding, 1 april 2022.</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45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5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5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aanleggen van een drinkwatertransportleiding aan Ringbaan Oost perceel D 2286 te Weert</meta:user-defined>
    <meta:user-defined meta:name="DCTERMS.W3CDTF/DCTERMS.available">2022-04-13</meta:user-defined>
    <meta:user-defined meta:name="DCTERMS.W3CDTF/OVERHEIDop.jaargang">2022</meta:user-defined>
    <meta:user-defined meta:name="OVERHEIDop.publicationIssue">164458</meta:user-defined>
    <meta:user-defined meta:name="OVERHEIDop.GmbID/DC.identifier">gmb-2022-164458</meta:user-defined>
    <meta:user-defined meta:name="OVERHEIDop.versieInformatie"/>
  </office:meta>
</office:document-meta>
</file>