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21 te Nijmegen: plaats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plaatsen van een dakopbouw (Zwanenstraat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6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22</text:p>
            <text:p text:style-name="common-al">
            <text:span text:style-name="nadrukvet">Verlengingsbesluit verzonden: </text:span>08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AD618CD-5240-4DD0-B2E2-A96EC4B4C381" xlink:type="simple">http://www.nijmegen.nl/vergunningpagina/?guid=5AD618CD-5240-4DD0-B2E2-A96EC4B4C3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4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straat 21 te Nijmegen: plaatsen van een dakopbouw - omgevingsvergunning - Beslistermijn verleng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46</meta:user-defined>
    <meta:user-defined meta:name="OVERHEIDop.GmbID/DC.identifier">gmb-2022-164446</meta:user-defined>
    <meta:user-defined meta:name="OVERHEIDop.versieInformatie"/>
  </office:meta>
</office:document-meta>
</file>