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aargetijdenweg, nabij nr. 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besloten om de beslistermijn voor de aanvraag met zaaknummer V-2022-0430 voor een omgevingsvergunning : het bouwen van een kantoor met opslaghallen, op locatie Jaargetijdenweg, nabij nr. 1-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4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Jaargetijdenweg, nabij nr. 1-5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4441</meta:user-defined>
    <meta:user-defined meta:name="OVERHEIDop.GmbID/DC.identifier">gmb-2022-164441</meta:user-defined>
    <meta:user-defined meta:name="OVERHEIDop.versieInformatie"/>
  </office:meta>
</office:document-meta>
</file>