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vervanging van een schuur aan Kapellenberglaan 37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de hierna vermelde aanvraag omgevingsvergunning is ingekomen. Op deze aanvraag is de reguliere of uitgebreide voorbereidingsprocedure van toepassing. Tegen deze aanvraag staan geen rechtsmiddelen open. U kunt wel informatie over de aanvraag krijgen of deze inzien.</text:p>
            <text:p text:style-name="common-al">
            <text:span text:style-name="nadrukvet">Aanvraag omgevingsvergunning Kapellenberglaan 37</text:span>
          </text:p>
            <text:p text:style-name="common-al">Omschrijving: vervanging van een schuur.</text:p>
            <text:p text:style-name="common-al">Locatie: Kapellenberglaan 37 te Rozendaal</text:p>
            <text:p text:style-name="common-al">Datum ontvangst: 24 december 2021</text:p>
            <text:p text:style-name="common-al">
            <text:span text:style-name="nadrukcur">Inlichtingen</text:span>
          </text:p>
            <text:p text:style-name="common-al">Tegen deze aanvraag staan geen rechtsmiddelen open. Dat kan pas als het besluit op de aanvraag is genomen. Nadat het besluit is genomen wordt dit bekendgemaakt. U kunt wel informatie over de aanvraag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6444</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44</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44</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de vervanging van een schuur aan Kapellenberglaan 37 te Rozendaal</meta:user-defined>
    <meta:user-defined meta:name="DCTERMS.W3CDTF/DCTERMS.available">2022-01-14</meta:user-defined>
    <meta:user-defined meta:name="DCTERMS.W3CDTF/OVERHEIDop.jaargang">2022</meta:user-defined>
    <meta:user-defined meta:name="OVERHEIDop.publicationIssue">16444</meta:user-defined>
    <meta:user-defined meta:name="OVERHEIDop.GmbID/DC.identifier">gmb-2022-16444</meta:user-defined>
    <meta:user-defined meta:name="OVERHEIDop.versieInformatie"/>
  </office:meta>
</office:document-meta>
</file>