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schuur aan Flevolaan 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Flevolaan 5, het vervangen van een schuur (ontvangen 8 februari 2022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4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schuur aan Flevolaan 5 te 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439</meta:user-defined>
    <meta:user-defined meta:name="OVERHEIDop.GmbID/DC.identifier">gmb-2022-164439</meta:user-defined>
    <meta:user-defined meta:name="OVERHEIDop.versieInformatie"/>
  </office:meta>
</office:document-meta>
</file>