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14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3 april 2022, CLZ00008649/6668933, Hoornzwaluw 10, realiseren dakopbouw, 3905, bouwen</text:p>
              </text:list-item>
              <text:list-item text:style-override="id1-3-2-1-1-2-2">
                <text:number>2.</text:number>
                <text:p text:style-name="al">5 april 2022, CLZ00008675/6825751, De Smalle Zijde 33A, realiseren uitrit, 3903, uitrit aanleggen</text:p>
              </text:list-item>
              <text:list-item text:style-override="id1-3-2-1-1-2-3">
                <text:number>3.</text:number>
                <text:p text:style-name="al">5 april 2022, CLZ00008676/6879359, Holleweg 1, realiseren uitrit, 3905, uitrit aanleggen</text:p>
              </text:list-item>
              <text:list-item text:style-override="id1-3-2-1-1-2-4">
                <text:number>4.</text:number>
                <text:p text:style-name="al">5 april 2022, CLZ00008695/6880445, Pollux 1, plaatsen van 2 dakkapellen, 3902, bouwen</text:p>
              </text:list-item>
              <text:list-item text:style-override="id1-3-2-1-1-2-5">
                <text:number>5.</text:number>
                <text:p text:style-name="al">7 april 2022, CLZ0008697/6882777, Hollandia 1, plaatsen van een fietsenberging, 3901, bouwen</text:p>
              </text:list-item>
              <text:list-item text:style-override="id1-3-2-1-1-2-6">
                <text:number>6.</text:number>
                <text:p text:style-name="al">7 april 2022, CLZ00008698/6885199, Munnikenweg 111, verbouwen van de woning, 3905, bouw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6443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3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14: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436</meta:user-defined>
    <meta:user-defined meta:name="OVERHEIDop.GmbID/DC.identifier">gmb-2022-164436</meta:user-defined>
    <meta:user-defined meta:name="OVERHEIDop.versieInformatie"/>
  </office:meta>
</office:document-meta>
</file>