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ERFAFSCHEIDINGEN KORTE VENEN 18 T/M 2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rfafscheidingen op het perceel Korte Venen 18 t/m 26 te Heerenveen  (05-04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443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3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3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ERFAFSCHEIDINGEN KORTE VENEN 18 T/M 26 HEERENVE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432</meta:user-defined>
    <meta:user-defined meta:name="OVERHEIDop.GmbID/DC.identifier">gmb-2022-164432</meta:user-defined>
    <meta:user-defined meta:name="OVERHEIDop.versieInformatie"/>
  </office:meta>
</office:document-meta>
</file>