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outer van den Walestraat 1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2 besloten om de beslistermijn voor de aanvraag met zaaknummer 2022-00129 voor een omgevingsvergunning op locatie Wouter van den Walestraat 1 in Heinenoor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gedeeltelijk verbouwen van de 1e verdieping van zorgcentrum Zorgwaard Korenschoof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4420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42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42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Wouter van den Walestraat 1 in Heinenoord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420</meta:user-defined>
    <meta:user-defined meta:name="OVERHEIDop.GmbID/DC.identifier">gmb-2022-164420</meta:user-defined>
    <meta:user-defined meta:name="OVERHEIDop.versieInformatie"/>
  </office:meta>
</office:document-meta>
</file>