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n Poldermanstraat en omgeving 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locatie Jan Poldermanstraat en omgeving in Nieuwland. De aanvraag is geregistreerd onder zaaknummer OV-2022-0192. De aanvraag betreft het kappen van 7 bomen en herbeplanting van 5 bomen, voor het herinrichten van de openbare ruimt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41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Jan Poldermanstraat en omgeving  in Nieuwla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19</meta:user-defined>
    <meta:user-defined meta:name="OVERHEIDop.GmbID/DC.identifier">gmb-2022-164419</meta:user-defined>
    <meta:user-defined meta:name="OVERHEIDop.versieInformatie"/>
  </office:meta>
</office:document-meta>
</file>