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ijksweg 9C  in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8 april 2022 besloten om de beslistermijn voor de aanvraag met zaaknummer V-20210452 voor een omgevingsvergunning op locatie Rijksweg 9C  in Herbaijum te verlengen voor een periode van maximaal 6 weken. De aanvraag betreft het bouwen van een woning (Wkb pilot)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441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1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Rijksweg 9C  in Herbaij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417</meta:user-defined>
    <meta:user-defined meta:name="OVERHEIDop.GmbID/DC.identifier">gmb-2022-164417</meta:user-defined>
    <meta:user-defined meta:name="OVERHEIDop.versieInformatie"/>
  </office:meta>
</office:document-meta>
</file>