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YSK KAMPIOENSKIP IELRIKJEN, WEILAND (WESTZIJDE) AAN DE KLUFT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Frysk Kampioenskip Ielrikjen op 27 augustus 2022 op de locatie Weiland (westzijde) aan de Kluft te Tjalleberd.</text:p>
            <text:p text:style-name="tussenkopcur">Ter inzage</text:p>
            <text:p text:style-name="common-al">De aanvraag alsmede de daarbij behorende stukken liggen van 8 april 2022 tot en met 21 april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4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EVENEMENTENVERGUNNING FRYSK KAMPIOENSKIP IELRIKJEN, WEILAND (WESTZIJDE) AAN DE KLUFT TJALLEBERD</meta:user-defined>
    <meta:user-defined meta:name="DCTERMS.W3CDTF/DCTERMS.available">2022-04-12</meta:user-defined>
    <meta:user-defined meta:name="DCTERMS.W3CDTF/OVERHEIDop.jaargang">2022</meta:user-defined>
    <meta:user-defined meta:name="OVERHEIDop.publicationIssue">164414</meta:user-defined>
    <meta:user-defined meta:name="OVERHEIDop.GmbID/DC.identifier">gmb-2022-164414</meta:user-defined>
    <meta:user-defined meta:name="OVERHEIDop.versieInformatie"/>
  </office:meta>
</office:document-meta>
</file>