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beekweg, kavel 146 ('t Vane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een besluit genomen op de aanvraag met zaaknummer V-2021-7880 voor een omgevingsvergunning : het bouwen van een vrijstaand woonhuis en het verbouwen van het bestaande theehuis, op locatie Vanekerbeekweg, kavel 146 ('t Vaneker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440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0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0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anekerbeekweg, kavel 146 ('t Vaneker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4405</meta:user-defined>
    <meta:user-defined meta:name="OVERHEIDop.GmbID/DC.identifier">gmb-2022-164405</meta:user-defined>
    <meta:user-defined meta:name="OVERHEIDop.versieInformatie"/>
  </office:meta>
</office:document-meta>
</file>