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6 appartementen op bestaande bouw, Pikeursbaan 9 7411GT Deventer, [DVT00E11337] Deventer E 1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269</text:p>
            <text:p text:style-name="common-al">Uiterlijke besluitdatum: 25-05-2022</text:p>
            <text:p text:style-name="common-al">Locatie: Pikeursbaan 9 7411GT Deventer, [DVT00E11337] Deventer E 11337 </text:p>
            <text:p text:style-name="common-al">Projectomschrijving: het realiseren van 6 appartementen op bestaande 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40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269</meta:user-defined>
    <meta:user-defined meta:name="DCTERMS.abstract">het realiseren van 6 appartementen op bestaande bouw</meta:user-defined>
    <dc:language>nl</dc:language>
    <meta:user-defined meta:name="OVERHEIDop.locatietype/OVERHEIDop.gebiedsmarkering">Punt</meta:user-defined>
    <meta:user-defined meta:name="DC.title">Verlenging beslistermijn omgevingsvergunning, het realiseren van 6 appartementen op bestaande bouw, Pikeursbaan 9 7411GT Deventer, [DVT00E11337] Deventer E 11337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04</meta:user-defined>
    <meta:user-defined meta:name="OVERHEIDop.GmbID/DC.identifier">gmb-2022-164404</meta:user-defined>
    <meta:user-defined meta:name="OVERHEIDop.versieInformatie"/>
  </office:meta>
</office:document-meta>
</file>