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renoveren en uitbreiden van de woning, Mariaweg 8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2270</text:p>
            <text:p text:style-name="common-al">OLO-nummer: 6617177</text:p>
            <text:p text:style-name="common-al">Datum indiening: 24-12-2021</text:p>
            <text:p text:style-name="common-al">Omschrijving: het renoveren en uitbreiden van de woning</text:p>
            <text:p text:style-name="common-al">Adres: Mariaweg 8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64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, het renoveren en uitbreiden van de woning, Mariaweg 8 te Oosterbe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1644</meta:user-defined>
    <meta:user-defined meta:name="OVERHEIDop.GmbID/DC.identifier">gmb-2022-1644</meta:user-defined>
    <meta:user-defined meta:name="OVERHEIDop.versieInformatie"/>
  </office:meta>
</office:document-meta>
</file>