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tegenover Leegstraat 5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twee bomen</text:p>
            <text:p text:style-name="common-al">Locatie : tegenover Leegstraat 5 te Winssen</text:p>
            <text:p text:style-name="common-al">Datum besluit : 8 april 2022</text:p>
            <text:p text:style-name="common-al">Datum verzending : 8 april 2022</text:p>
            <text:p text:style-name="common-al">Zaaknummer ODRN: W.Z22.10240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39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9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9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 verleende omgevingsvergunning - tegenover Leegstraat 5 te Winssen.</meta:user-defined>
    <meta:user-defined meta:name="DCTERMS.W3CDTF/DCTERMS.available">2022-04-12</meta:user-defined>
    <meta:user-defined meta:name="DCTERMS.W3CDTF/OVERHEIDop.jaargang">2022</meta:user-defined>
    <meta:user-defined meta:name="OVERHEIDop.publicationIssue">164394</meta:user-defined>
    <meta:user-defined meta:name="OVERHEIDop.GmbID/DC.identifier">gmb-2022-164394</meta:user-defined>
    <meta:user-defined meta:name="OVERHEIDop.versieInformatie"/>
  </office:meta>
</office:document-meta>
</file>