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drie bruggen en een steiger t.b.v. herinrichting Krabbepark aan Krabbeplas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realiseren van drie bruggen en een steiger t.b.v. herinrichting Krabbepark </text:p>
            <text:p text:style-name="common-al">Locatie : Krabbeplas </text:p>
            <text:p text:style-name="common-al">Kenmerk : OVXINR-7877</text:p>
            <text:p text:style-name="common-al">Type aanvraag : vergunningaanvraag regulier behandelen</text:p>
            <text:p text:style-name="common-al">Datum ontvangst : 19 januari 2022</text:p>
            <text:p text:style-name="common-al">Datum beschikking :  7 april 2022.</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64390</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390</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390</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Toestemming voor het realiseren van drie bruggen en een steiger t.b.v. herinrichting Krabbepark aan Krabbeplas te Vlaardingen</meta:user-defined>
    <meta:user-defined meta:name="DCTERMS.W3CDTF/DCTERMS.available">2022-04-14</meta:user-defined>
    <meta:user-defined meta:name="DCTERMS.W3CDTF/OVERHEIDop.jaargang">2022</meta:user-defined>
    <meta:user-defined meta:name="OVERHEIDop.publicationIssue">164390</meta:user-defined>
    <meta:user-defined meta:name="OVERHEIDop.GmbID/DC.identifier">gmb-2022-164390</meta:user-defined>
    <meta:user-defined meta:name="OVERHEIDop.versieInformatie"/>
  </office:meta>
</office:document-meta>
</file>