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algemene regels plaatsen containers en steiger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2.5.1 vierde lid (Voorwerpen op, aan of boven de weg) van de Omgevingsverordening Valkenburg aan de Geul 2019, kan het college van burgemeester en wethouders voor bepaalde voorwerpen nadere regels stellen in plaats van of naast de vergunningsplicht als bedoeld in het eerste lid van genoemd artikel. Om de regeldruk te verminderen maakt het college van burgemeester en wethouders gebruik van deze bevoegdheid. Daarom besluit het college van burgemeester en wethouders tot vaststelling van de ‘Algemene regels containers en steigers’.</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it vaststellingenbesluit wordt verstaan onder:</text:p>
                <text:list text:style-name="id1-3-2-2-2-2-1-3">
                  <text:list-item text:style-override="id1-3-2-2-2-2-1-3-1">
                    <text:number>a.</text:number>
                    <text:p text:style-name="al">container: een metalen open laadbak van standaardafmetingen die iets kan bevatten;</text:p>
                  </text:list-item>
                  <text:list-item text:style-override="id1-3-2-2-2-2-1-3-2">
                    <text:number>b.</text:number>
                    <text:p text:style-name="al">steiger: een tijdelijke stellage langs een bouwwerk om te (ver)bouwen of voor onderhoud.</text:p>
                  </text:list-item>
                </text:list>
              </text:list-item>
            </text:list>
            <text:p text:style-name="al"/>
          </text:section>
          <text:section text:name="artikel_id1-3-2-2-3" text:style-name="artikel">
            <text:p text:style-name="artikel_kop_titel"><text:span text:style-name="artikel_kop_label">Artikel</text:span> <text:span text:style-name="artikel_kop_nr">2</text:span> Algemene regels</text:p>
            <text:p text:style-name="al">Het is verboden een container en/of een steiger te plaatsen, tenzij wordt voldaan aan de volgende voorschriften:</text:p>
            <text:list text:style-name="id1-3-2-2-3-3">
              <text:list-item text:style-override="id1-3-2-2-3-3-1">
                <text:number>1.</text:number>
                <text:p text:style-name="al">een container en steiger mogen op de weg slechts worden geplaatst:</text:p>
                <text:list text:style-name="id1-3-2-2-3-3-1-3">
                  <text:list-item text:style-override="id1-3-2-2-3-3-1-3-1">
                    <text:number>a.</text:number>
                    <text:p text:style-name="al">ten behoeve van de uitvoering van een werk ter plaatse;</text:p>
                  </text:list-item>
                  <text:list-item text:style-override="id1-3-2-2-3-3-1-3-2">
                    <text:number>b.</text:number>
                    <text:p text:style-name="al">gedurende maximaal 30 aaneengesloten dagen;</text:p>
                  </text:list-item>
                  <text:list-item text:style-override="id1-3-2-2-3-3-1-3-3">
                    <text:number>c.</text:number>
                    <text:p text:style-name="al">na afloop van de onder b. genoemde periode minstens 30 dagen geen container en steiger worden geplaatst;</text:p>
                  </text:list-item>
                  <text:list-item text:style-override="id1-3-2-2-3-3-1-3-4">
                    <text:number>d.</text:number>
                    <text:p text:style-name="al">als de vrijheid van het verkeer en de veiligheid op de weg daardoor niet in gevaar worden gebracht, en</text:p>
                  </text:list-item>
                  <text:list-item text:style-override="id1-3-2-2-3-3-1-3-5">
                    <text:number>e.</text:number>
                    <text:p text:style-name="al">aan de uiterste zijde van de rijbaan of, als parkeervakken zonder parkeermeters of parkeerautomaten zijn aangegeven, met inachtneming van de vakken;</text:p>
                  </text:list-item>
                </text:list>
              </text:list-item>
            </text:list>
            <text:p text:style-name="al"/>
            <text:list text:style-name="id1-3-2-2-3-5">
              <text:list-item text:style-override="id1-3-2-2-3-5-1">
                <text:number>1.</text:number>
                <text:p text:style-name="al">de maximale periode van 30 dagen zoals bedoeld in het eerste lid is niet van toepassing als het plaatsen van de container en/of steiger een omgevingsvergunning op grond van de Wet algemene bepalingen omgevingsrecht is verleend;</text:p>
              </text:list-item>
            </text:list>
            <text:p text:style-name="al"/>
            <text:list text:style-name="id1-3-2-2-3-7">
              <text:list-item text:style-override="id1-3-2-2-3-7-1">
                <text:number>2.</text:number>
                <text:p text:style-name="al">een container en steiger mogen niet worden geplaatst:</text:p>
                <text:list text:style-name="id1-3-2-2-3-7-1-3">
                  <text:list-item text:style-override="id1-3-2-2-3-7-1-3-1">
                    <text:number>a.</text:number>
                    <text:p text:style-name="al">op gedeelten van de weg, die uitsluitend zijn bestemd voor voetgangers- of rijwielverkeer, als de vrije doorgang van dit verkeer wordt belemmerd;</text:p>
                  </text:list-item>
                  <text:list-item text:style-override="id1-3-2-2-3-7-1-3-2">
                    <text:number>b.</text:number>
                    <text:p text:style-name="al">in openbaar groen;</text:p>
                  </text:list-item>
                  <text:list-item text:style-override="id1-3-2-2-3-7-1-3-3">
                    <text:number>c.</text:number>
                    <text:p text:style-name="al">op trottoirs, tenzij een minimale voetgangersdoorloop van 1,20 meter wordt gewaarborgd;</text:p>
                  </text:list-item>
                  <text:list-item text:style-override="id1-3-2-2-3-7-1-3-4">
                    <text:number>d.</text:number>
                    <text:p text:style-name="al">op de gedeelten van de rijweg waarvoor een parkeerverbod of een verbod om stil te staan geldt;</text:p>
                  </text:list-item>
                  <text:list-item text:style-override="id1-3-2-2-3-7-1-3-5">
                    <text:number>e.</text:number>
                    <text:p text:style-name="al">in de vakken bij parkeermeters of parkeerautomaten;</text:p>
                  </text:list-item>
                  <text:list-item text:style-override="id1-3-2-2-3-7-1-3-6">
                    <text:number>f.</text:number>
                    <text:p text:style-name="al">op een openbare gelegenheid die is ingericht als kinderspeelplaats, zandbak of speelweide;</text:p>
                  </text:list-item>
                  <text:list-item text:style-override="id1-3-2-2-3-7-1-3-7">
                    <text:number>g.</text:number>
                    <text:p text:style-name="al">zodat beschadiging van het wegdek ontstaat. Voor de kern Valkenburg (zie bijlage 1) geldt als aanvullende voorwaarde dat kunststof of een rijplaat wordt aangebracht onder de container;</text:p>
                  </text:list-item>
                  <text:list-item text:style-override="id1-3-2-2-3-7-1-3-8">
                    <text:number>h.</text:number>
                    <text:p text:style-name="al">als een minimale verkeersdoorgang van 4,5 meter breed en 4,2 meter hoog noodzakelijk voor hulpverleningsdiensten niet wordt gewaarborgd;</text:p>
                  </text:list-item>
                  <text:list-item text:style-override="id1-3-2-2-3-7-1-3-9">
                    <text:number>i.</text:number>
                    <text:p text:style-name="al">als hiervan hinder wordt ondervonden door andere weggebruikers;</text:p>
                  </text:list-item>
                  <text:list-item text:style-override="id1-3-2-2-3-7-1-3-10">
                    <text:number>j.</text:number>
                    <text:p text:style-name="al">als geen maatregelen zijn getroffen, waardoor ongelukken en andere eventualiteiten worden voorkomen;</text:p>
                  </text:list-item>
                  <text:list-item text:style-override="id1-3-2-2-3-7-1-3-11">
                    <text:number>k.</text:number>
                    <text:p text:style-name="al">als deze niet in goede staat van onderhoud zijn en als deze door onbevoegden of ten gevolge van eventuele helling van het wegdek verrijdbaar zijn;</text:p>
                  </text:list-item>
                  <text:list-item text:style-override="id1-3-2-2-3-7-1-3-12">
                    <text:number>l.</text:number>
                    <text:p text:style-name="al">binnen een afstand van 0,75 m van brandkranen, op kolken of putten;</text:p>
                  </text:list-item>
                  <text:list-item text:style-override="id1-3-2-2-3-7-1-3-13">
                    <text:number>m.</text:number>
                    <text:p text:style-name="al">als op de weg geen voor de container en steger bestemde stoffen of materialen liggen;</text:p>
                  </text:list-item>
                  <text:list-item text:style-override="id1-3-2-2-3-7-1-3-14">
                    <text:number>n.</text:number>
                    <text:p text:style-name="al">als in de container voorwerpen of stoffen liggen die kunnen wegwaaien, doordat deze niet aan de bovenzijde van de container zijn afgedekt;</text:p>
                  </text:list-item>
                  <text:list-item text:style-override="id1-3-2-2-3-7-1-3-15">
                    <text:number>o.</text:number>
                    <text:p text:style-name="al">als bij het storten van vuil van een hoger gelegen verdieping geen gebruik wordt gemaakt van een gesloten stortkoker, waarbij de container en steiger door middel van dekzeilen en schotten zo wordt afgeschermd dat geen gevaar ontstaat voor derden en dat derden geen hinder ondervinden van opwaaiend stof;</text:p>
                  </text:list-item>
                  <text:list-item text:style-override="id1-3-2-2-3-7-1-3-16">
                    <text:number>p.</text:number>
                    <text:p text:style-name="al">als op de container en steiger niet de naam van de eigenaar of exploitant staan;</text:p>
                  </text:list-item>
                  <text:list-item text:style-override="id1-3-2-2-3-7-1-3-17">
                    <text:number>q.</text:number>
                    <text:p text:style-name="al">als een container (mede) bestemd voor het deponeren van afval dat kan bederven, niet gesloten is en niet alleen wordt geopend voor het storten van afval;</text:p>
                  </text:list-item>
                  <text:list-item text:style-override="id1-3-2-2-3-7-1-3-18">
                    <text:number>r.</text:number>
                    <text:p text:style-name="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3-7-1-3-19">
                    <text:number>s.</text:number>
                    <text:p text:style-name="al">als deze rondom niet worden voorzien van een rood-wit geblokte markering op een hoogte tussen 40 cm en 80 cm boven het wegdek;</text:p>
                  </text:list-item>
                  <text:list-item text:style-override="id1-3-2-2-3-7-1-3-20">
                    <text:number>t.</text:number>
                    <text:p text:style-name="al">als op de voor- en achterzijde van de container en steiger –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3-7-1-3-21">
                    <text:number>u.</text:number>
                    <text:p text:style-name="al">als van een half uur voor zonsondergang tot een halfuur na zonsopgang en bij dag, door omstandigheden, in het bijzonder van atmosferische aard, het daglicht onvoldoende is en geen deugdelijke verlichting rondom de container en steiger is aangebracht. Deze verlichting moeten verkeersdeelnemers tijdig kunnen opmerken. Hierbij moet worden voldaan aan de eisen die aan voertuigen worden gesteld in het Wegenreglement;</text:p>
                  </text:list-item>
                  <text:list-item text:style-override="id1-3-2-2-3-7-1-3-22">
                    <text:number>v.</text:number>
                    <text:p text:style-name="al">als de container niet duidelijk herkenbaar is overeenkomstig markering onverlichte obstakels (CROW nr. 130). Zie hiervoor bijlage 2 Richtlijnen markeren onverlichte obstakels, Crow nummer 130. Tevens dienen op de hoeken van de container aan de wegzijde geleide bakens te worden geplaatst. </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1 januari 2019</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lgemene regels containers en steigers 2019’.</text:p>
            <text:p text:style-name="al"/>
            <text:p text:style-name="al"/>
            <text:p text:style-name="al">Bijlagen:</text:p>
            <text:list text:style-name="id1-3-2-2-5-6">
              <text:list-item text:style-override="id1-3-2-2-5-6-1">
                <text:number>1.</text:number>
                <text:p text:style-name="al">kaart aangewezen gebied;</text:p>
              </text:list-item>
              <text:list-item text:style-override="id1-3-2-2-5-6-2">
                <text:number>2.</text:number>
                <text:p text:style-name="al">Richtlijnen markeren en overlichte obstakels</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8 december 2018 door het college van burgemeester en wethouders van Valkenburg aan de Geul,</text:span></text:p>
            <text:p><text:span text:style-name="functie"/></text:p>
            <text:p><text:span text:style-name="functie">L.T.J.M Bongarts</text:span></text:p>
            <text:p><text:span text:style-name="functie">Algemeen directeur/gemeentesecretaris</text:span></text:p>
            <text:p><text:span text:style-name="functie"/></text:p>
            <text:p><text:span text:style-name="functie">dr. J.J. Schrij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38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8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8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4:81 van de Algemene wet bestuursrecht]|[1.0:c:BWBR0005537&amp;artikel=4%3A81&amp;g=2022-04-05</meta:user-defined>
    <meta:user-defined meta:name="DCTERMS.alternative">Algemene regels containers en steigers 2019</meta:user-defined>
    <dc:language>nl</dc:language>
    <meta:user-defined meta:name="OVERHEIDop.locatietype/OVERHEIDop.gebiedsmarkering">Gemeente</meta:user-defined>
    <meta:user-defined meta:name="DC.title">Besluit tot vaststelling ‘algemene regels plaatsen containers en steigers 2019’.</meta:user-defined>
    <meta:user-defined meta:name="DCTERMS.W3CDTF/DCTERMS.available">2022-04-12</meta:user-defined>
    <meta:user-defined meta:name="OVERHEIDop.externeBijlage">Plattegrond|exb-2022-21219</meta:user-defined>
    <meta:user-defined meta:name="OVERHEIDop.externeBijlage">Richtlijnen markeren onverlichte obstakels|exb-2022-21220</meta:user-defined>
    <meta:user-defined meta:name="DCTERMS.W3CDTF/OVERHEIDop.jaargang">2022</meta:user-defined>
    <meta:user-defined meta:name="OVERHEIDop.publicationIssue">164383</meta:user-defined>
    <meta:user-defined meta:name="OVERHEIDop.betreftRegeling">CVDR675582_1</meta:user-defined>
    <meta:user-defined meta:name="xs:date/OVERHEIDop.startdatum">2019-01-01</meta:user-defined>
    <meta:user-defined meta:name="OVERHEIDop.GmbID/DC.identifier">gmb-2022-164383</meta:user-defined>
    <meta:user-defined meta:name="OVERHEIDop.versieInformatie"/>
  </office:meta>
</office:document-meta>
</file>