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Gezina vd Molenlanden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2 besloten om de beslistermijn voor de aanvraag met zaaknummer V-2022-0893 voor een omgevingsvergunning : het plaatsen van een dakkapel, op locatie Gezina vd Molenlanden 8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438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8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8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Gezina vd Molenlanden 82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4380</meta:user-defined>
    <meta:user-defined meta:name="OVERHEIDop.GmbID/DC.identifier">gmb-2022-164380</meta:user-defined>
    <meta:user-defined meta:name="OVERHEIDop.versieInformatie"/>
  </office:meta>
</office:document-meta>
</file>