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op een vergunningvrije uitbouw aan Mozartlaan 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dakterras op een vergunningvrije uitbouw </text:p>
            <text:p text:style-name="common-al">Met de adressering : Mozartlaan 24, 3131 ES</text:p>
            <text:p text:style-name="common-al">Kenmerk : OVXINR-7885</text:p>
            <text:p text:style-name="common-al">Type aanvraag : vergunningaanvraag regulier behandelen</text:p>
            <text:p text:style-name="common-al">Datum ontvangst : 24 januari 2022</text:p>
            <text:p text:style-name="common-al">Datum beschikking :  7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37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7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7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terras op een vergunningvrije uitbouw aan Mozartlaan 24 te Vlaardingen</meta:user-defined>
    <meta:user-defined meta:name="DCTERMS.W3CDTF/DCTERMS.available">2022-04-14</meta:user-defined>
    <meta:user-defined meta:name="DCTERMS.W3CDTF/OVERHEIDop.jaargang">2022</meta:user-defined>
    <meta:user-defined meta:name="OVERHEIDop.publicationIssue">164372</meta:user-defined>
    <meta:user-defined meta:name="OVERHEIDop.GmbID/DC.identifier">gmb-2022-164372</meta:user-defined>
    <meta:user-defined meta:name="OVERHEIDop.versieInformatie"/>
  </office:meta>
</office:document-meta>
</file>