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divers, De Brink 5 &amp; Klarendal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chimney cake, broodjes, wafels, crêpes, ijs, frisdrank, koffie, etc.</text:p>
            <text:p text:style-name="common-al">Locatie: maandag en dinsdag op De Brink (Elden) en op woensdag en donderdag op de Klarendalseweg 138 (Winkelcentrum Klarendal)</text:p>
            <text:p text:style-name="common-al">Datum: 9 mei 2022 t/m 9 mei 2032</text:p>
            <text:p text:style-name="common-al">Dossiernummer: 65043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7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7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7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Besluit standplaatsvergunning, verkoop divers, De Brink 5 &amp; Klarendalseweg 13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71</meta:user-defined>
    <meta:user-defined meta:name="OVERHEIDop.GmbID/DC.identifier">gmb-2022-164371</meta:user-defined>
    <meta:user-defined meta:name="OVERHEIDop.versieInformatie"/>
  </office:meta>
</office:document-meta>
</file>