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ontheffing geluidsh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76632022</text:p>
            <text:p text:style-name="common-al">Verzenddatum besluit: 12-04-2022</text:p>
            <text:p text:style-name="common-al">Locatie: gehele spoortraject Olst-Wijhe</text:p>
            <text:p text:style-name="common-al">Projectomschrijving: spoorwerkzaamheden van 2 mei 01.00 uur 2022 tot 5 mei 2022 05.00 uur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43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76632022</meta:user-defined>
    <meta:user-defined meta:name="DCTERMS.abstract">2022-05-02 t/m 05 ontheffing geluidshinder ''TBV Zwolle'' - BAM</meta:user-defined>
    <dc:language>nl</dc:language>
    <meta:user-defined meta:name="OVERHEIDop.locatietype/OVERHEIDop.gebiedsmarkering">Punt</meta:user-defined>
    <meta:user-defined meta:name="DC.title">Verleende vergunningen Algemene plaatselijke verordening,  ontheffing geluidshind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68</meta:user-defined>
    <meta:user-defined meta:name="OVERHEIDop.GmbID/DC.identifier">gmb-2022-164368</meta:user-defined>
    <meta:user-defined meta:name="OVERHEIDop.versieInformatie"/>
  </office:meta>
</office:document-meta>
</file>