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container) ter hoogte van adres Beijert 3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 </text:p>
            <text:p text:style-name="common-al">het plaatsen van een object (container) ter hoogte van adres Beijert 33, 1411 RA Naarden. De plaatsingsperiode van de container is van 14 april 2022 09.00 uur tot en met 19 april 2022 15.00 uur. (verzenddatum 7 april 2022)</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8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4367</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367</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367</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object (container) ter hoogte van adres Beijert 33 te Naarden</meta:user-defined>
    <meta:user-defined meta:name="DCTERMS.W3CDTF/DCTERMS.available">2022-04-12</meta:user-defined>
    <meta:user-defined meta:name="DCTERMS.W3CDTF/OVERHEIDop.jaargang">2022</meta:user-defined>
    <meta:user-defined meta:name="OVERHEIDop.publicationIssue">164367</meta:user-defined>
    <meta:user-defined meta:name="OVERHEIDop.GmbID/DC.identifier">gmb-2022-164367</meta:user-defined>
    <meta:user-defined meta:name="OVERHEIDop.versieInformatie"/>
  </office:meta>
</office:document-meta>
</file>