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afvalcontainers in de periode van 2 tot en met 13 mei 2022 aan Varenlaan 124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4 april 2022 Varenlaan 124 het plaatsen van 2 afvalcontainers in de periode van 2 tot en met 13 mei 2022 3852 CT 16 mei 2022</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43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3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2 afvalcontainers in de periode van 2 tot en met 13 mei 2022 aan Varenlaan 124 te Ermelo</meta:user-defined>
    <meta:user-defined meta:name="DCTERMS.W3CDTF/DCTERMS.available">2022-04-13</meta:user-defined>
    <meta:user-defined meta:name="DCTERMS.W3CDTF/OVERHEIDop.jaargang">2022</meta:user-defined>
    <meta:user-defined meta:name="OVERHEIDop.publicationIssue">164363</meta:user-defined>
    <meta:user-defined meta:name="OVERHEIDop.GmbID/DC.identifier">gmb-2022-164363</meta:user-defined>
    <meta:user-defined meta:name="OVERHEIDop.versieInformatie"/>
  </office:meta>
</office:document-meta>
</file>